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start" style:justify-single-word="false"/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15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6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243"/></text:p>
      <text:p text:style-name="P3"><text:s text:c="32"/>UCHWAŁA NR X/ 84 <text:s/>/11 <text:s text:c="25"/></text:p>
      <text:p text:style-name="P3"><text:s text:c="7"/>RADY GMINY <text:s/>DOBRE</text:p>
      <text:p text:style-name="P3"><text:s text:c="12"/>z dnia 23 <text:s/>listopada 2011 roku </text:p>
      <text:p text:style-name="P4"><text:s text:c="95"/></text:p>
      <text:p text:style-name="P5"><text:span text:style-name="T1"><text:s text:c="23"/></text:span><text:span text:style-name="T2">w sprawie <text:s text:c="2"/>zwolnień w podatku od nieruchomości</text:span></text:p>
      <text:p text:style-name="P6"><text:s text:c="49"/></text:p>
      <text:p text:style-name="P8"><text:s text:c="8"/>Na podstawie art.18 ust.2 pkt 8, art.40 ust.1, art.41 ust.1 ustawy z dnia 8 marca 1990 roku o samorządzie gminnym ( tekst jednolity: Dz. U. z 2001r. Nr <text:s/>142, poz. 1591 z późn. zm.) oraz art.7 ust.3 ustawy z dnia 12 stycznia 1991 roku o podatkach i opłatach lokalnych<text:span text:style-name="T4">1</text:span>( tekst jednolity:<text:span text:style-name="T6"> Dz. U. z 2010r. Nr 95,poz.613 z późn.zm) <text:s/>- </text:span><text:span text:style-name="T7">uchwala się co następuje:</text:span></text:p>
      <text:p text:style-name="P10"><text:s text:c="276"/></text:p>
      <text:p text:style-name="P11">§ 1. </text:p>
      <text:p text:style-name="P11"><text:s text:c="63"/></text:p>
      <text:p text:style-name="P12"><text:span text:style-name="T8"><text:s/></text:span><text:s text:c="8"/>Zwalnia się <text:s/>od <text:s/>podatku <text:s/>od <text:s/>nieruchomości : </text:p>
      <text:p text:style-name="P12"/>
      <text:list xml:id="list33590611" text:style-name="L1">
        <text:list-header>
          <text:p text:style-name="P17"><text:s text:c="2"/>1) grunty,budynki <text:s/>lub ich części oraz budowle służących zbiorowemu zaopatrzeniu w</text:p>
          <text:p text:style-name="P17"><text:s text:c="6"/>wodę,odprowadzania ścieków i składowania odpadów, z wyjątkiem związanych z</text:p>
        </text:list-header>
      </text:list>
      <text:p text:style-name="P13"><text:s text:c="18"/>prowadzeniem działalności gospodarczej,</text:p>
      <text:p text:style-name="P13"><text:s text:c="14"/>2) budynki lub ich części, budowle i grunty zajęte na potrzeby realizacji zadań w zakresie</text:p>
      <text:p text:style-name="P13"><text:s text:c="18"/>ochrony przeciwpożarowej, ochrony zdrowia, z wyjątkiem <text:s/>związanych z prowadzeniem</text:p>
      <text:p text:style-name="P13"><text:s text:c="18"/>działalności gospodarczej,</text:p>
      <text:p text:style-name="P13"><text:s text:c="13"/>3) grunty oznaczone w ewidencji gruntów i budynków jako drogi ,, dr ,, i ,, dr-na użytkach</text:p>
      <text:list xml:id="list33594910" text:style-name="L2">
        <text:list-header>
          <text:p text:style-name="P18"><text:s text:c="6"/>rolnych lub jako grunty zadrzewione i zakrzewione na użytkach rolnych,, ,</text:p>
          <text:p text:style-name="P18"><text:s text:c="6"/>nie stanowiące dróg <text:s/>publicznych w rozumieniu ustawy o drogach publicznych, </text:p>
          <text:p text:style-name="P18"><text:s text:c="6"/>z wyjątkiem <text:s/>związanych z <text:s/>prowadzeniem działalności gospodarczej. <text:s text:c="8"/></text:p>
        </text:list-header>
      </text:list>
      <text:p text:style-name="P13"/>
      <text:p text:style-name="P11">§ 2.</text:p>
      <text:p text:style-name="P11"><text:s text:c="6"/><text:span text:style-name="T8"><text:s text:c="2"/></text:span><text:span text:style-name="T5"><text:s/></text:span><text:span text:style-name="T8"><text:s/></text:span></text:p>
      <text:p text:style-name="P9"><text:span text:style-name="T6">Traci moc uchwała nr XXXI/210/10 Rady Gminy <text:s/>Dobre z dnia 10 listopada 2010roku w sprawie określenia wysokości stawek podatku od nieruchomości oraz zwolnień z tego podatku (Dz. Urz. Woj. <text:s/></text:span>Mazowieckiego Nr 204,poz. 6219).</text:p>
      <text:p text:style-name="P9"/>
      <text:p text:style-name="P7">§ 3. </text:p>
      <text:p text:style-name="P6"/>
      <text:p text:style-name="P9">Wykonanie uchwały powierza się Wójtowi Gminy Dobre.</text:p>
      <text:p text:style-name="P9"/>
      <text:p text:style-name="P7"><text:s/>§ 4. <text:s/></text:p>
      <text:p text:style-name="P7"/>
      <text:p text:style-name="P9">Uchwała wchodzi w życie po upływie 14 dni od dnia ogłoszenia w Dzienniku Urzędowym</text:p>
      <text:p text:style-name="P9">Województwa Mazowieckiego,nie wcześniej jednak niż z dniem 1 stycznia 2012 roku .</text:p>
      <text:p text:style-name="P9"/>
      <text:p text:style-name="P9"/>
      <text:p text:style-name="P1"><text:s text:c="97"/></text:p>
      <text:p text:style-name="P1">______________________________</text:p>
      <text:p text:style-name="P1">1<text:span text:style-name="T9">Niniejsza ustawa dokonuje w zakresie swojej regulacji wdrożenia następujących dyrektyw Wspólnot Europejskich:</text:span></text:p>
      <text:p text:style-name="P16">1) dyrektywy 92/106/EWG z dnia 7 grudnia 1992 r. w sprawie ustanowienia wspólnych zasad dla niektórych typów transportu kombinowanego towarów między państwami członkowskimi (Dz.Urz. WE L 368 z 17.12.1992),</text:p>
      <text:p text:style-name="P16">2) dyrektywy 1999/62/WE z dnia 17 czerwca 1999 r. w sprawie pobierania opłat za użytkowania niektórych typów infrastruktury przez pojazdy ciężarowe (Dz.Urz. WE L 187 z 20.07.1999).</text:p>
      <text:p text:style-name="P15"><text:s text:c="5"/>Dane dotyczące ogłoszenia aktów prawa Unii Europejskiej, zamieszczone w niniejszej ustawie – z dniem uzyskania przez</text:p>
      <text:p text:style-name="P15"><text:s text:c="5"/>Rzeczpospolitą Polską <text:s/>członkostwa w Unii Europejskiej – dotyczą ogłoszenia tych aktów w Dzienniku Urzędowym Unii</text:p>
      <text:p text:style-name="P15"><text:s text:c="5"/>Europejskiej – wydanie specjalne. <text:s text:c="34"/></text:p>
      <text:p text:style-name="P1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16S</meta:editing-duration>
    <meta:editing-cycles>4</meta:editing-cycles>
    <meta:generator>OpenOffice.org/3.3$Win32 OpenOffice.org_project/330m20$Build-9567</meta:generator>
    <dc:date>2011-11-23T14:10:37.43</dc:date>
    <meta:print-date>2011-11-23T13:52:37.01</meta:print-date>
    <meta:document-statistic meta:table-count="0" meta:image-count="0" meta:object-count="0" meta:page-count="1" meta:paragraph-count="39" meta:word-count="364" meta:character-count="3573"/>
    <meta:user-defined meta:name="Info 1"/>
    <meta:user-defined meta:name="Info 2"/>
    <meta:user-defined meta:name="Info 3"/>
    <meta:user-defined meta:name="Info 4"/>
  </office:meta>
</office:document-meta>
</file>